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37</text:p>
          </table:table-cell>
          <table:table-cell table:number-columns-repeated="4" table:style-name="ce10"/>
          <table:table-cell office:value-type="string" table:style-name="ce12">
            <text:p>28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4" table:style-name="ce16">
            <text:p>10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73" table:style-name="ce17">
            <text:p>8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40005:165</text:p>
          </table:table-cell>
          <table:covered-table-cell/>
          <table:table-cell office:value-type="float" office:value="419520.28" table:style-name="ce20">
            <text:p>419520,28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57:275</text:p>
          </table:table-cell>
          <table:covered-table-cell/>
          <table:table-cell office:value-type="float" office:value="892828.53" table:style-name="ce20">
            <text:p>892828,53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57:59</text:p>
          </table:table-cell>
          <table:covered-table-cell/>
          <table:table-cell office:value-type="float" office:value="1526621.32" table:style-name="ce20">
            <text:p>1526621,32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80:447</text:p>
          </table:table-cell>
          <table:covered-table-cell/>
          <table:table-cell office:value-type="float" office:value="40223.74" table:style-name="ce20">
            <text:p>40223,74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000029:164</text:p>
          </table:table-cell>
          <table:covered-table-cell/>
          <table:table-cell office:value-type="float" office:value="375010.6" table:style-name="ce20">
            <text:p>375010,6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2800009:462</text:p>
          </table:table-cell>
          <table:covered-table-cell/>
          <table:table-cell office:value-type="float" office:value="249483.58" table:style-name="ce20">
            <text:p>249483,58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3300005:215</text:p>
          </table:table-cell>
          <table:covered-table-cell/>
          <table:table-cell office:value-type="float" office:value="457498.67" table:style-name="ce20">
            <text:p>457498,67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3400006:31</text:p>
          </table:table-cell>
          <table:covered-table-cell/>
          <table:table-cell office:value-type="float" office:value="806142.26" table:style-name="ce20">
            <text:p>806142,26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51:242</text:p>
          </table:table-cell>
          <table:covered-table-cell/>
          <table:table-cell office:value-type="float" office:value="1629328.98" table:style-name="ce20">
            <text:p>1629328,98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28:430</text:p>
          </table:table-cell>
          <table:covered-table-cell/>
          <table:table-cell office:value-type="float" office:value="1051994.98" table:style-name="ce20">
            <text:p>1051994,98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2300001:186</text:p>
          </table:table-cell>
          <table:covered-table-cell/>
          <table:table-cell office:value-type="float" office:value="260434.15" table:style-name="ce20">
            <text:p>260434,15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0100019:726</text:p>
          </table:table-cell>
          <table:covered-table-cell/>
          <table:table-cell office:value-type="float" office:value="4837963.09" table:style-name="ce20">
            <text:p>4837963,09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0101:699</text:p>
          </table:table-cell>
          <table:covered-table-cell/>
          <table:table-cell office:value-type="float" office:value="1710217.51" table:style-name="ce20">
            <text:p>1710217,51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1604:84</text:p>
          </table:table-cell>
          <table:covered-table-cell/>
          <table:table-cell office:value-type="float" office:value="3071547.53" table:style-name="ce20">
            <text:p>3071547,53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4901:877</text:p>
          </table:table-cell>
          <table:covered-table-cell/>
          <table:table-cell office:value-type="float" office:value="1059805.82" table:style-name="ce20">
            <text:p>1059805,82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20054:151</text:p>
          </table:table-cell>
          <table:covered-table-cell/>
          <table:table-cell office:value-type="float" office:value="624763.85" table:style-name="ce20">
            <text:p>624763,85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520007:106</text:p>
          </table:table-cell>
          <table:covered-table-cell/>
          <table:table-cell office:value-type="float" office:value="763760.72" table:style-name="ce20">
            <text:p>763760,72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780020:744</text:p>
          </table:table-cell>
          <table:covered-table-cell/>
          <table:table-cell office:value-type="float" office:value="3857205.44" table:style-name="ce20">
            <text:p>3857205,44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5:3082</text:p>
          </table:table-cell>
          <table:covered-table-cell/>
          <table:table-cell office:value-type="float" office:value="2207273.5299999998" table:style-name="ce20">
            <text:p>2207273,53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43:1354</text:p>
          </table:table-cell>
          <table:covered-table-cell/>
          <table:table-cell office:value-type="float" office:value="2468798.83" table:style-name="ce20">
            <text:p>2468798,83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701002:756</text:p>
          </table:table-cell>
          <table:covered-table-cell/>
          <table:table-cell office:value-type="float" office:value="2052391.88" table:style-name="ce20">
            <text:p>2052391,88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400004:7196</text:p>
          </table:table-cell>
          <table:covered-table-cell/>
          <table:table-cell office:value-type="float" office:value="2390341.2400000002" table:style-name="ce20">
            <text:p>2390341,24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7:0700003:113</text:p>
          </table:table-cell>
          <table:covered-table-cell/>
          <table:table-cell office:value-type="float" office:value="741424.75" table:style-name="ce20">
            <text:p>741424,75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7:1800006:604</text:p>
          </table:table-cell>
          <table:covered-table-cell/>
          <table:table-cell office:value-type="float" office:value="559761.53" table:style-name="ce20">
            <text:p>559761,53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8:0000000:986</text:p>
          </table:table-cell>
          <table:covered-table-cell/>
          <table:table-cell office:value-type="float" office:value="491513.53" table:style-name="ce20">
            <text:p>491513,53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8:0400004:125</text:p>
          </table:table-cell>
          <table:covered-table-cell/>
          <table:table-cell office:value-type="float" office:value="511467.39" table:style-name="ce20">
            <text:p>511467,39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0:6200001:6189</text:p>
          </table:table-cell>
          <table:covered-table-cell/>
          <table:table-cell office:value-type="float" office:value="685318.19" table:style-name="ce20">
            <text:p>685318,19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0200001:1367</text:p>
          </table:table-cell>
          <table:covered-table-cell/>
          <table:table-cell office:value-type="float" office:value="74326.75" table:style-name="ce20">
            <text:p>74326,75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1600004:196</text:p>
          </table:table-cell>
          <table:covered-table-cell/>
          <table:table-cell office:value-type="float" office:value="2324279.4300000002" table:style-name="ce20">
            <text:p>2324279,43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5900023:185</text:p>
          </table:table-cell>
          <table:covered-table-cell/>
          <table:table-cell office:value-type="float" office:value="915028.62" table:style-name="ce20">
            <text:p>915028,62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5900023:186</text:p>
          </table:table-cell>
          <table:covered-table-cell/>
          <table:table-cell office:value-type="float" office:value="875172.56" table:style-name="ce20">
            <text:p>875172,56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32000:2268</text:p>
          </table:table-cell>
          <table:covered-table-cell/>
          <table:table-cell office:value-type="float" office:value="1831017.4" table:style-name="ce20">
            <text:p>1831017,4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38000:1714</text:p>
          </table:table-cell>
          <table:covered-table-cell/>
          <table:table-cell office:value-type="float" office:value="395045.15" table:style-name="ce20">
            <text:p>395045,15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38000:1715</text:p>
          </table:table-cell>
          <table:covered-table-cell/>
          <table:table-cell office:value-type="float" office:value="4294373.16" table:style-name="ce20">
            <text:p>4294373,16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18:12053</text:p>
          </table:table-cell>
          <table:covered-table-cell/>
          <table:table-cell office:value-type="float" office:value="748297.09" table:style-name="ce20">
            <text:p>748297,09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26:19621</text:p>
          </table:table-cell>
          <table:covered-table-cell/>
          <table:table-cell office:value-type="float" office:value="945567.7" table:style-name="ce20">
            <text:p>945567,7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0101003:215</text:p>
          </table:table-cell>
          <table:covered-table-cell/>
          <table:table-cell office:value-type="float" office:value="4965938.04" table:style-name="ce20">
            <text:p>4965938,04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0107014:201</text:p>
          </table:table-cell>
          <table:covered-table-cell/>
          <table:table-cell office:value-type="float" office:value="2203211.7000000002" table:style-name="ce20">
            <text:p>2203211,7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6600019:390</text:p>
          </table:table-cell>
          <table:covered-table-cell/>
          <table:table-cell office:value-type="float" office:value="4200471.83" table:style-name="ce20">
            <text:p>4200471,83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8466000:324</text:p>
          </table:table-cell>
          <table:covered-table-cell/>
          <table:table-cell office:value-type="float" office:value="605592.69999999995" table:style-name="ce20">
            <text:p>605592,7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9:5400011:37</text:p>
          </table:table-cell>
          <table:covered-table-cell/>
          <table:table-cell office:value-type="float" office:value="980738.59" table:style-name="ce20">
            <text:p>980738,59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0:0101014:1263</text:p>
          </table:table-cell>
          <table:covered-table-cell/>
          <table:table-cell office:value-type="float" office:value="73392.09" table:style-name="ce20">
            <text:p>73392,09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0:0101014:1264</text:p>
          </table:table-cell>
          <table:covered-table-cell/>
          <table:table-cell office:value-type="float" office:value="118864.66" table:style-name="ce20">
            <text:p>118864,66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1:1900005:914</text:p>
          </table:table-cell>
          <table:covered-table-cell/>
          <table:table-cell office:value-type="float" office:value="234242.51" table:style-name="ce20">
            <text:p>234242,51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1:1900005:915</text:p>
          </table:table-cell>
          <table:covered-table-cell/>
          <table:table-cell office:value-type="float" office:value="411337.38" table:style-name="ce20">
            <text:p>411337,38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1:1900011:209</text:p>
          </table:table-cell>
          <table:covered-table-cell/>
          <table:table-cell office:value-type="float" office:value="1005975.11" table:style-name="ce20">
            <text:p>1005975,11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1:2500002:690</text:p>
          </table:table-cell>
          <table:covered-table-cell/>
          <table:table-cell office:value-type="float" office:value="2436771.52" table:style-name="ce20">
            <text:p>2436771,52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1:2800007:303</text:p>
          </table:table-cell>
          <table:covered-table-cell/>
          <table:table-cell office:value-type="float" office:value="656868.24" table:style-name="ce20">
            <text:p>656868,24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1:4000002:686</text:p>
          </table:table-cell>
          <table:covered-table-cell/>
          <table:table-cell office:value-type="float" office:value="1808716.93" table:style-name="ce20">
            <text:p>1808716,93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1:4000002:687</text:p>
          </table:table-cell>
          <table:covered-table-cell/>
          <table:table-cell office:value-type="float" office:value="2807244.91" table:style-name="ce20">
            <text:p>2807244,91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2:0100061:204</text:p>
          </table:table-cell>
          <table:covered-table-cell/>
          <table:table-cell office:value-type="float" office:value="545696.01" table:style-name="ce20">
            <text:p>545696,01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2:0100076:79</text:p>
          </table:table-cell>
          <table:covered-table-cell/>
          <table:table-cell office:value-type="float" office:value="1290316.33" table:style-name="ce20">
            <text:p>1290316,33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3:0002501:363</text:p>
          </table:table-cell>
          <table:covered-table-cell/>
          <table:table-cell office:value-type="float" office:value="1856375.56" table:style-name="ce20">
            <text:p>1856375,56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3:0003001:3309</text:p>
          </table:table-cell>
          <table:covered-table-cell/>
          <table:table-cell office:value-type="float" office:value="2502142.44" table:style-name="ce20">
            <text:p>2502142,44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3:0003502:1767</text:p>
          </table:table-cell>
          <table:covered-table-cell/>
          <table:table-cell office:value-type="float" office:value="153275.4" table:style-name="ce20">
            <text:p>153275,4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105031:9534</text:p>
          </table:table-cell>
          <table:covered-table-cell/>
          <table:table-cell office:value-type="float" office:value="137988.19" table:style-name="ce20">
            <text:p>137988,19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201016:310</text:p>
          </table:table-cell>
          <table:covered-table-cell/>
          <table:table-cell office:value-type="float" office:value="2810272.71" table:style-name="ce20">
            <text:p>2810272,71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201019:447</text:p>
          </table:table-cell>
          <table:covered-table-cell/>
          <table:table-cell office:value-type="float" office:value="2193809.98" table:style-name="ce20">
            <text:p>2193809,98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203009:11963</text:p>
          </table:table-cell>
          <table:covered-table-cell/>
          <table:table-cell office:value-type="float" office:value="2902223.93" table:style-name="ce20">
            <text:p>2902223,93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208079:2399</text:p>
          </table:table-cell>
          <table:covered-table-cell/>
          <table:table-cell office:value-type="float" office:value="333195.46999999997" table:style-name="ce20">
            <text:p>333195,47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303017:21</text:p>
          </table:table-cell>
          <table:covered-table-cell/>
          <table:table-cell office:value-type="float" office:value="4137734.21" table:style-name="ce20">
            <text:p>4137734,21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304025:1313</text:p>
          </table:table-cell>
          <table:covered-table-cell/>
          <table:table-cell office:value-type="float" office:value="1328527.69" table:style-name="ce20">
            <text:p>1328527,69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304025:1457</text:p>
          </table:table-cell>
          <table:covered-table-cell/>
          <table:table-cell office:value-type="float" office:value="933302.61" table:style-name="ce20">
            <text:p>933302,61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304025:2348</text:p>
          </table:table-cell>
          <table:covered-table-cell/>
          <table:table-cell office:value-type="float" office:value="2036563.23" table:style-name="ce20">
            <text:p>2036563,23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304025:277</text:p>
          </table:table-cell>
          <table:covered-table-cell/>
          <table:table-cell office:value-type="float" office:value="64362802.630000003" table:style-name="ce20">
            <text:p>64362802,63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04025:301</text:p>
          </table:table-cell>
          <table:covered-table-cell/>
          <table:table-cell office:value-type="float" office:value="1865404.2" table:style-name="ce20">
            <text:p>1865404,2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04025:302</text:p>
          </table:table-cell>
          <table:covered-table-cell/>
          <table:table-cell office:value-type="float" office:value="2835071.83" table:style-name="ce20">
            <text:p>2835071,83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304025:304</text:p>
          </table:table-cell>
          <table:covered-table-cell/>
          <table:table-cell office:value-type="float" office:value="2754488.39" table:style-name="ce20">
            <text:p>2754488,39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04025:306</text:p>
          </table:table-cell>
          <table:covered-table-cell/>
          <table:table-cell office:value-type="float" office:value="4622558.9800000004" table:style-name="ce20">
            <text:p>4622558,98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04025:307</text:p>
          </table:table-cell>
          <table:covered-table-cell/>
          <table:table-cell office:value-type="float" office:value="4014520.3199999998" table:style-name="ce20">
            <text:p>4014520,32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304025:309</text:p>
          </table:table-cell>
          <table:covered-table-cell/>
          <table:table-cell office:value-type="float" office:value="3151402.55" table:style-name="ce20">
            <text:p>3151402,55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304025:311</text:p>
          </table:table-cell>
          <table:covered-table-cell/>
          <table:table-cell office:value-type="float" office:value="7836110.8300000001" table:style-name="ce20">
            <text:p>7836110,83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304025:312</text:p>
          </table:table-cell>
          <table:covered-table-cell/>
          <table:table-cell office:value-type="float" office:value="4479796.45" table:style-name="ce20">
            <text:p>4479796,45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304025:313</text:p>
          </table:table-cell>
          <table:covered-table-cell/>
          <table:table-cell office:value-type="float" office:value="3780269.88" table:style-name="ce20">
            <text:p>3780269,88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304025:314</text:p>
          </table:table-cell>
          <table:covered-table-cell/>
          <table:table-cell office:value-type="float" office:value="3158468.48" table:style-name="ce20">
            <text:p>3158468,48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401031:243</text:p>
          </table:table-cell>
          <table:covered-table-cell/>
          <table:table-cell office:value-type="float" office:value="2263662" table:style-name="ce20">
            <text:p>2263662,0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401031:247</text:p>
          </table:table-cell>
          <table:covered-table-cell/>
          <table:table-cell office:value-type="float" office:value="2813094.53" table:style-name="ce20">
            <text:p>2813094,53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401031:268</text:p>
          </table:table-cell>
          <table:covered-table-cell/>
          <table:table-cell office:value-type="float" office:value="1037984.33" table:style-name="ce20">
            <text:p>1037984,33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401031:273</text:p>
          </table:table-cell>
          <table:covered-table-cell/>
          <table:table-cell office:value-type="float" office:value="1143619.8999999999" table:style-name="ce20">
            <text:p>1143619,9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401031:287</text:p>
          </table:table-cell>
          <table:covered-table-cell/>
          <table:table-cell office:value-type="float" office:value="698113.35" table:style-name="ce20">
            <text:p>698113,35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401031:295</text:p>
          </table:table-cell>
          <table:covered-table-cell/>
          <table:table-cell office:value-type="float" office:value="454692.25" table:style-name="ce20">
            <text:p>454692,25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401031:423</text:p>
          </table:table-cell>
          <table:covered-table-cell/>
          <table:table-cell office:value-type="float" office:value="2593194.48" table:style-name="ce20">
            <text:p>2593194,48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404030:340</text:p>
          </table:table-cell>
          <table:covered-table-cell/>
          <table:table-cell office:value-type="float" office:value="3975810.48" table:style-name="ce20">
            <text:p>3975810,48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404030:341</text:p>
          </table:table-cell>
          <table:covered-table-cell/>
          <table:table-cell office:value-type="float" office:value="4989258.63" table:style-name="ce20">
            <text:p>4989258,63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5013:12374</text:p>
          </table:table-cell>
          <table:covered-table-cell/>
          <table:table-cell office:value-type="float" office:value="227260.78" table:style-name="ce20">
            <text:p>227260,78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5015:159</text:p>
          </table:table-cell>
          <table:covered-table-cell/>
          <table:table-cell office:value-type="float" office:value="121493.57" table:style-name="ce20">
            <text:p>121493,57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5015:160</text:p>
          </table:table-cell>
          <table:covered-table-cell/>
          <table:table-cell office:value-type="float" office:value="2113125.54" table:style-name="ce20">
            <text:p>2113125,54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6012:444</text:p>
          </table:table-cell>
          <table:covered-table-cell/>
          <table:table-cell office:value-type="float" office:value="264288.12" table:style-name="ce20">
            <text:p>264288,12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06044:1509</text:p>
          </table:table-cell>
          <table:covered-table-cell/>
          <table:table-cell office:value-type="float" office:value="244794.16" table:style-name="ce20">
            <text:p>244794,16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08001:35622</text:p>
          </table:table-cell>
          <table:covered-table-cell/>
          <table:table-cell office:value-type="float" office:value="184491.6" table:style-name="ce20">
            <text:p>184491,6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08001:35623</text:p>
          </table:table-cell>
          <table:covered-table-cell/>
          <table:table-cell office:value-type="float" office:value="131009.48" table:style-name="ce20">
            <text:p>131009,48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08003:2576</text:p>
          </table:table-cell>
          <table:covered-table-cell/>
          <table:table-cell office:value-type="float" office:value="159098.03" table:style-name="ce20">
            <text:p>159098,03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10016:205</text:p>
          </table:table-cell>
          <table:covered-table-cell/>
          <table:table-cell office:value-type="float" office:value="2995861.35" table:style-name="ce20">
            <text:p>2995861,35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20003:334</text:p>
          </table:table-cell>
          <table:covered-table-cell/>
          <table:table-cell office:value-type="float" office:value="1318474.28" table:style-name="ce20">
            <text:p>1318474,28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34004:292</text:p>
          </table:table-cell>
          <table:covered-table-cell/>
          <table:table-cell office:value-type="float" office:value="1620040.7" table:style-name="ce20">
            <text:p>1620040,7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34004:293</text:p>
          </table:table-cell>
          <table:covered-table-cell/>
          <table:table-cell office:value-type="float" office:value="48198.080000000002" table:style-name="ce20">
            <text:p>48198,08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47010:5049</text:p>
          </table:table-cell>
          <table:covered-table-cell/>
          <table:table-cell office:value-type="float" office:value="343996.94" table:style-name="ce20">
            <text:p>343996,94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605011:1130</text:p>
          </table:table-cell>
          <table:covered-table-cell/>
          <table:table-cell office:value-type="float" office:value="1868182.4" table:style-name="ce20">
            <text:p>1868182,4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605011:1131</text:p>
          </table:table-cell>
          <table:covered-table-cell/>
          <table:table-cell office:value-type="float" office:value="2850609.08" table:style-name="ce20">
            <text:p>2850609,08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605011:1132</text:p>
          </table:table-cell>
          <table:covered-table-cell/>
          <table:table-cell office:value-type="float" office:value="1677761.61" table:style-name="ce20">
            <text:p>1677761,61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605015:34</text:p>
          </table:table-cell>
          <table:covered-table-cell/>
          <table:table-cell office:value-type="float" office:value="4255715.0999999996" table:style-name="ce20">
            <text:p>4255715,10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605015:38</text:p>
          </table:table-cell>
          <table:covered-table-cell/>
          <table:table-cell office:value-type="float" office:value="1342115.54" table:style-name="ce20">
            <text:p>1342115,54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605015:39</text:p>
          </table:table-cell>
          <table:covered-table-cell/>
          <table:table-cell office:value-type="float" office:value="1487795.52" table:style-name="ce20">
            <text:p>1487795,52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21">
            <text:p>104</text:p>
          </table:table-cell>
          <table:table-cell office:value-type="string" table:number-columns-spanned="2" table:number-rows-spanned="1" table:style-name="ce2">
            <text:p>36:34:0605015:40</text:p>
          </table:table-cell>
          <table:covered-table-cell/>
          <table:table-cell office:value-type="float" office:value="1425804.04" table:style-name="ce22">
            <text:p>1425804,04</text:p>
          </table:table-cell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2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2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2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2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2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2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2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2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2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2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2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2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2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2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2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2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2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2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2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2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2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214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2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2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2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222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2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22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2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2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224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224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224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224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4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819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819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819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819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82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82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82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82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823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823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823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82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82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82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82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82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82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824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82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8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824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8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824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824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824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824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824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824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824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824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824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824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824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824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824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824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824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82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82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82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82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82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825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825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825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825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825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825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825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825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825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825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825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825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825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825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825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10825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10825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10825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10825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10825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10825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1082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1082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1082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10826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10826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10826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10826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10826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010826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010826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010826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010826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010826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010826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010826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010826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010826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010826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010826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010826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010826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010826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010826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01082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01082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010828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0108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010828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0108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0108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0108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010828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01082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01082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01082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010829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010829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010829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010829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010829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010829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010829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010829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010829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010829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010829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1:0010829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1:0010829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1:0010829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1:0010829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1:0010829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1:0010829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1:0010829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1:0010829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1:0010829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1:001083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1:001083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1:001083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1:001083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1:001083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1:001083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1:001083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1:001083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1:001083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1:001083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1:001083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1:001083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1:001083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1:001083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1:001083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1:001083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1:001083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1:001083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1:001083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1:001083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1:001083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1:0010830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1:0010830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1:0010830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1:0010830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1:0010830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1:0010830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1:0010830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1:0010830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1:0010830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1:0010830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1:0010830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1:0010830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1:0010830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1:0010830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1:0010830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1:0010830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1:0010830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1:0010830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1:0010830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1:0010830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1:0010830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1:0010830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1:0010830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1:0010830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1:0010830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1:0010830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1:0010830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1:0010830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1:0010830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1:0010830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1:039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1:039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1:04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1:04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1:041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1:041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2:0000000:9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2:0100047: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2:010004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2:010004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2:010005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2:010005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2:0100051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2:0100051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2:0100051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2:0100051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2:0100067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2:0100146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2:30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2:3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2:3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3:14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3:14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3:14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3:14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3:14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3:14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101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10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10102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101033: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102024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102046:3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10204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10205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103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103022: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010303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010305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10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10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5:0100128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6:0100026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6:0100026: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6:0100026: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6:0100028:9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6:1000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0700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9:011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0000000:4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180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210004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1:020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00000:11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00000:12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00000:4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00000:4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101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117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124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124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124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124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13003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13003: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13003: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13003: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13003:7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13003:7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178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68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68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68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68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68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68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68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68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68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68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68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68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68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68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68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68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68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68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68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680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680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680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68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680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680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680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680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68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68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68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68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68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68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68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68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68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68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68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68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68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68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68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68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68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68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68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68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68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68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68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68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68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68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68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74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75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75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75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5:0000000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5:0000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5:0000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5:01000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5:01000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5:01000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5:01000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5:01000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5:01000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5:01000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5:01000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5:01000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5:01000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5:01000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5:0100003:4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5:01000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5:01000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5:01000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5:010001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5:01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5:0100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5:0100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5:010001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5:010001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5:010001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5:0100018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5:01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5:0100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5:0100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5:0100029: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5:010003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5:010003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5:010003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5:010003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5:010003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5:0100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5:010003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5:0100033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5:0100033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5:0100033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5:010004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5:0100047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5:02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5:02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5:0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5:02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5:020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5:02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5:02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5:33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5:33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5:33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5:33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5:33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5:33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5:33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5:33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5:33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5:3300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5:33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5:3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5:33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5:33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5:33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5:33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5:3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5:34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5:36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5:36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5:36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5:36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00000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101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102010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102010:28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200101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200101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2001029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2001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3201005: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5400004:6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7:0200039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8:0000000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1:470001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1:47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1:47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1:47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1:47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1:47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1:47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1:47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1:47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2:0000000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2:010003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2:0300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2:05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2:24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4:0100023: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4:040001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4:04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4:17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4:17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4:17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0000000:10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59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600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945027:5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945027:5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945027:6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0101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0102012: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0107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0107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0107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0107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0107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0107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0107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0107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0107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0108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0108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108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108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108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108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108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0108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0108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0108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0108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0108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0108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0108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0108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0108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0108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0108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0108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010801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0108018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010801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02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02001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030003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66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6600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660001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66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66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8453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9:0103009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9:0105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9:87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0:010101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0:07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1:010003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1:010003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1:010003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1:0100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1:0100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1:010003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1:0100034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1:0100034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1:0100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1:0100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1:0100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1:0100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1:0100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1:0100034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1:0100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1:0100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1:0100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1:0100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1:0100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1:0100034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1:0100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1:0100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1:0100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1:0100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1:0100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1:0100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1:0100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1:0100034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1:0100034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1:0100034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1:0100034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1:0100034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1:0100034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1:0100034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1:0100034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1:0100034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1:0100034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1:0100034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1:0100034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1:0100034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1:010004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1:010004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1:010004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1:010004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1:010004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1:010004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1:010004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1:010004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1:010004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1:010004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1:010004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1:010004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1:010004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1:010004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1:010004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1:010004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1:010004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1:010004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1:010004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1:010004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1:010004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1:010004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1:010004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1:010004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1:010004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1:010004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1:010004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1:010004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1:010004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1:010004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1:010004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1:010004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1:010004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1:010004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1:010004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1:010004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1:010004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1:010004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1:0100042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1:010004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1:010004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1:010004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1:010004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1:010004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1:010004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1:010004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1:010004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1:010004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1:010004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1:010004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1:010004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1:010004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1:010004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1:010004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1:010004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1:010004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1:010004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1:010004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1:010004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1:010004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1:010004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1:010004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1:010004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1:010004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1:010004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1:010004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1:010004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1:010004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1:010004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1:010004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1:010004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1:0100042: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1:010004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1:010004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1:0100042: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1:0100042: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1:0100042: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1:0100042: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1:0100042: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1:0100042: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1:010004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1:0100042: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1:0100042: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1:0100042: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1:0100042: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1:0100042: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1:0100042: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1:0100042: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1:010004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1:0100042: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1:010004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1:0100042: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1:0100042:6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1:0100042:6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1:0100042: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1:0100042:6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1:0100042:6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1:0100042: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1:0100042: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1:0100042: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1:0100042:6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1:0100042: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1:0100042:6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1:0100042: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1:0100042:6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1:0100042:6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1:0100042: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1:0100042:6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1:0100042:6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1:0100042: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1:0100042: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1:0100042: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1:0100042: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1:0100042: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1:0100042:6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1:0100042:7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1:0100042: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1:0100042: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1:0100042:7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1:0100042:7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1:0100042:7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1:0100042:7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1:0100042:7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1:0100042:7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1:0100042:7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1:0100042:7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1:0100042:7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1:0100042:7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1:0100042:7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1:0100042:7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1:0100042:8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1:0100042:8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1:0100042:8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1:0100042:8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1:0100042:8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1:0100042:8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1:0100042:8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1:0100042:9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1:010006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1:010006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1:010006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1:010006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1:010006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1:010006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1:010006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1:010006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1:0100060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1:04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1:27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1:27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1:27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1:27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1:27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1:27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1:27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1:270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1:2700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1:2700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1:2700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1:2700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1:2700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1:270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1:2700002:8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1:41000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1:410001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1:410001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1:410001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1:41000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1:410001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1:410001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1:410001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1:410001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1:410001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1:410001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1:41000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1:41000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1:410001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1:41000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1:410001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1:41000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2:0100034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2:0100077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3:0002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3:00026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3:00027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3:00027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00000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000000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00000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000000:420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000000:43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000000:52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000000:528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000000:530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000000:53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000000:53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000000:5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000000:69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000000:7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000000:7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104042:2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105004:3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105005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105022: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105022:7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105033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105033: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106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106032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116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116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116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116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116002: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160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16002:8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160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3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3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3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3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3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3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3008: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3009:12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3010:3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3012:28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3013:19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3013:40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3013:8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3018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3018:7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3018:8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3020: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40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4001:58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4002:29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4002:80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6001:64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6002:2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6002:48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6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6018:7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6018:7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7009:7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802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805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8079:11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8079:58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9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10017: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11002:23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301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304010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304025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304025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304025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304025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30403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304032:27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304032:27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304032:27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304032:5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304032:5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305009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305009: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305010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306086:30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306086:50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401006: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401014:4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401014:4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40102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402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402016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4030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403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403013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403029:50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403029:5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403029:5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403040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403044: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404014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405034:6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406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2024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5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5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502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504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5049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5053:2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5053:3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5053:4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5053:5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6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7022:98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7025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8001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8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8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8001:17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8001:17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8001:18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8001:3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8001:38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8001:4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08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13001:3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13025: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13046:3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20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602001:148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603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603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603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603025:5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605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606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606006:9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606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606014: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606015: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606017:4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60602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21">
            <text:p>873</text:p>
          </table:table-cell>
          <table:table-cell office:value-type="string" table:number-columns-spanned="3" table:number-rows-spanned="1" table:style-name="ce2">
            <text:p>36:34:0606026:5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3AE5A810ED77658892E068FE77B4147C9A8B66DB42757CCD1ECC5C255E5A453FA1101DEE99363667133F837B20E443EA18AFE86D9305955E3ADD20F025FB51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Мухина Наталья Сергеевна</meta:initial-creator>
    <dc:creator>Пользователь</dc:creator>
    <meta:creation-date>2025-03-28T08:28:56Z</meta:creation-date>
    <dc:date>2025-03-28T08:28:56Z</dc:date>
  </office:meta>
</office:document-meta>
</file>